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2">
      <text:list-level-style-number text:level="1" text:style-name="WW_CharLFO2LVL1" style:num-suffix=")" style:num-format="1" text:start-value="2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91in" text:min-label-width="0.2638in" text:list-level-position-and-space-mode="label-alignment">
          <style:list-level-label-alignment text:label-followed-by="listtab" fo:margin-left="0.343in" fo:text-indent="-0.2638in"/>
        </style:list-level-properties>
      </text:list-level-style-number>
      <text:list-level-style-bullet text:level="2" text:bullet-char="•">
        <style:list-level-properties text:space-before="0.6993in" text:min-label-width="0.2638in" text:list-level-position-and-space-mode="label-alignment">
          <style:list-level-label-alignment text:label-followed-by="listtab" fo:margin-left="0.9631in" fo:text-indent="-0.2638in"/>
        </style:list-level-properties>
      </text:list-level-style-bullet>
      <text:list-level-style-bullet text:level="3" text:bullet-char="•">
        <style:list-level-properties text:space-before="1.3194in" text:min-label-width="0.2638in" text:list-level-position-and-space-mode="label-alignment">
          <style:list-level-label-alignment text:label-followed-by="listtab" fo:margin-left="1.5833in" fo:text-indent="-0.2638in"/>
        </style:list-level-properties>
      </text:list-level-style-bullet>
      <text:list-level-style-bullet text:level="4" text:bullet-char="•">
        <style:list-level-properties text:space-before="1.9395in" text:min-label-width="0.2638in" text:list-level-position-and-space-mode="label-alignment">
          <style:list-level-label-alignment text:label-followed-by="listtab" fo:margin-left="2.2034in" fo:text-indent="-0.2638in"/>
        </style:list-level-properties>
      </text:list-level-style-bullet>
      <text:list-level-style-bullet text:level="5" text:bullet-char="•">
        <style:list-level-properties text:space-before="2.5604in" text:min-label-width="0.2638in" text:list-level-position-and-space-mode="label-alignment">
          <style:list-level-label-alignment text:label-followed-by="listtab" fo:margin-left="2.8243in" fo:text-indent="-0.2638in"/>
        </style:list-level-properties>
      </text:list-level-style-bullet>
      <text:list-level-style-bullet text:level="6" text:bullet-char="•">
        <style:list-level-properties text:space-before="3.1805in" text:min-label-width="0.2638in" text:list-level-position-and-space-mode="label-alignment">
          <style:list-level-label-alignment text:label-followed-by="listtab" fo:margin-left="3.4444in" fo:text-indent="-0.2638in"/>
        </style:list-level-properties>
      </text:list-level-style-bullet>
      <text:list-level-style-bullet text:level="7" text:bullet-char="•">
        <style:list-level-properties text:space-before="3.8006in" text:min-label-width="0.2638in" text:list-level-position-and-space-mode="label-alignment">
          <style:list-level-label-alignment text:label-followed-by="listtab" fo:margin-left="4.0645in" fo:text-indent="-0.2638in"/>
        </style:list-level-properties>
      </text:list-level-style-bullet>
      <text:list-level-style-bullet text:level="8" text:bullet-char="•">
        <style:list-level-properties text:space-before="4.4208in" text:min-label-width="0.2638in" text:list-level-position-and-space-mode="label-alignment">
          <style:list-level-label-alignment text:label-followed-by="listtab" fo:margin-left="4.6847in" fo:text-indent="-0.2638in"/>
        </style:list-level-properties>
      </text:list-level-style-bullet>
      <text:list-level-style-bullet text:level="9" text:bullet-char="•">
        <style:list-level-properties text:space-before="5.0409in" text:min-label-width="0.2638in" text:list-level-position-and-space-mode="label-alignment">
          <style:list-level-label-alignment text:label-followed-by="listtab" fo:margin-left="5.3048in" fo:text-indent="-0.2638in"/>
        </style:list-level-properties>
      </text:list-level-style-bullet>
    </text:list-style>
    <style:style style:name="P1" style:parent-style-name="Textkörper" style:master-page-name="MP0" style:family="paragraph">
      <style:paragraph-properties fo:margin-top="0.0402in"/>
    </style:style>
    <style:style style:name="T2" style:parent-style-name="Absatz-Standardschriftart" style:family="text">
      <style:text-properties fo:letter-spacing="-0.0006in"/>
    </style:style>
    <style:style style:name="P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06in"/>
    </style:style>
    <style:style style:name="P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" style:parent-style-name="Textkörper" style:family="paragraph">
      <style:paragraph-properties fo:line-height="199%" fo:margin-right="3.9611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16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 fo:margin-top="0.0013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06in"/>
    </style:style>
    <style:style style:name="P2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06in"/>
    </style:style>
    <style:style style:name="P2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6" style:parent-style-name="Textkörper" style:family="paragraph">
      <style:paragraph-properties fo:margin-right="0.0527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59in"/>
    </style:style>
    <style:style style:name="T39" style:parent-style-name="Absatz-Standardschriftart" style:family="text">
      <style:text-properties fo:letter-spacing="-0.0006in"/>
    </style:style>
    <style:style style:name="P40" style:parent-style-name="Textkörper" style:family="paragraph">
      <style:paragraph-properties fo:line-height="0.1652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P4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45in"/>
    </style:style>
    <style:style style:name="T49" style:parent-style-name="Absatz-Standardschriftart" style:family="text">
      <style:text-properties fo:letter-spacing="-0.0006in"/>
    </style:style>
    <style:style style:name="P5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1" style:parent-style-name="Textkörper" style:family="paragraph">
      <style:paragraph-properties fo:margin-right="0.0527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87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06in"/>
    </style:style>
    <style:style style:name="P57" style:parent-style-name="Textkörper" style:family="paragraph">
      <style:paragraph-properties fo:line-height="0.1652in"/>
    </style:style>
    <style:style style:name="T58" style:parent-style-name="Absatz-Standardschriftart" style:family="text">
      <style:text-properties fo:letter-spacing="-0.0006in"/>
    </style:style>
    <style:style style:name="P5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06in"/>
    </style:style>
    <style:style style:name="P6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6" style:parent-style-name="Textkörper" style:family="paragraph">
      <style:paragraph-properties fo:margin-right="0.0527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87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45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06in"/>
    </style:style>
    <style:style style:name="P82" style:parent-style-name="Textkörper" style:family="paragraph">
      <style:paragraph-properties fo:line-height="0.1645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06in"/>
    </style:style>
    <style:style style:name="P85" style:parent-style-name="Textkörper" style:family="paragraph">
      <style:paragraph-properties fo:line-height="100%" fo:margin-right="3.9611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73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06in"/>
    </style:style>
    <style:style style:name="P95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-0.0006in"/>
    </style:style>
    <style:style style:name="P9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-0.0006in"/>
    </style:style>
    <style:style style:name="P10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4" style:parent-style-name="Textkörper" style:list-style-name="LFO3" style:family="paragraph">
      <style:paragraph-properties>
        <style:tab-stops>
          <style:tab-stop style:type="left" style:position="0.0006in"/>
        </style:tab-stops>
      </style:paragraph-properties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P10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08" style:parent-style-name="Textkörper" style:list-style-name="LFO2" style:family="paragraph">
      <style:paragraph-properties fo:margin-right="0.2479in" fo:text-indent="0in">
        <style:tab-stops>
          <style:tab-stop style:type="left" style:position="0.2645in"/>
        </style:tab-stops>
      </style:paragraph-properties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0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45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P12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27" style:parent-style-name="Textkörper" style:list-style-name="LFO1" style:family="paragraph">
      <style:paragraph-properties fo:margin-right="0.2479in" fo:text-indent="0in">
        <style:tab-stops>
          <style:tab-stop style:type="left" style:position="0.2645in"/>
        </style:tab-stops>
      </style:paragraph-properties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59in"/>
    </style:style>
    <style:style style:name="T134" style:parent-style-name="Absatz-Standardschriftart" style:family="text">
      <style:text-properties fo:letter-spacing="-0.0006in"/>
    </style:style>
    <style:style style:name="P135" style:parent-style-name="Textkörper" style:family="paragraph">
      <style:paragraph-properties fo:line-height="100%" fo:margin-right="0.052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0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-0.0006in"/>
    </style:style>
    <style:style style:name="P143" style:parent-style-name="Textkörper" style:family="paragraph">
      <style:paragraph-properties fo:line-height="99%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45in"/>
    </style:style>
    <style:style style:name="T150" style:parent-style-name="Absatz-Standardschriftart" style:family="text">
      <style:text-properties fo:letter-spacing="-0.0006in"/>
    </style:style>
    <style:style style:name="P15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52" style:parent-style-name="Textkörper" style:list-style-name="LFO1" style:family="paragraph">
      <style:paragraph-properties fo:margin-right="0.5979in" fo:text-indent="0in">
        <style:tab-stops>
          <style:tab-stop style:type="left" style:position="0.2645in"/>
        </style:tab-stops>
      </style:paragraph-properties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4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P160" style:parent-style-name="Textkörper" style:family="paragraph">
      <style:paragraph-properties fo:margin-right="0.052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87in"/>
    </style:style>
    <style:style style:name="T163" style:parent-style-name="Absatz-Standardschriftart" style:family="text">
      <style:text-properties fo:letter-spacing="-0.0006in"/>
    </style:style>
    <style:style style:name="P164" style:parent-style-name="Textkörper" style:master-page-name="MP1" style:family="paragraph">
      <style:paragraph-properties fo:break-before="page" fo:margin-top="0.0402in" fo:line-height="100%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4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P173" style:parent-style-name="Textkörper" style:family="paragraph">
      <style:paragraph-properties fo:line-height="99%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0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P187" style:parent-style-name="Textkörper" style:family="paragraph">
      <style:paragraph-properties fo:line-height="0.165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006in"/>
    </style:style>
    <style:style style:name="P19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92" style:parent-style-name="Textkörper" style:list-style-name="LFO1" style:family="paragraph">
      <style:paragraph-properties fo:margin-right="0.1645in" fo:text-indent="0in">
        <style:tab-stops>
          <style:tab-stop style:type="left" style:position="0.2645in"/>
        </style:tab-stops>
      </style:paragraph-properties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0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-0.0006in"/>
    </style:style>
    <style:style style:name="P198" style:parent-style-name="Textkörper" style:family="paragraph">
      <style:paragraph-properties fo:line-height="100%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73in"/>
    </style:style>
    <style:style style:name="T202" style:parent-style-name="Absatz-Standardschriftart" style:family="text">
      <style:text-properties fo:letter-spacing="-0.0006in"/>
    </style:style>
    <style:style style:name="P203" style:parent-style-name="Textkörper" style:family="paragraph">
      <style:paragraph-properties fo:line-height="99%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08in"/>
    </style:style>
    <style:style style:name="T209" style:parent-style-name="Absatz-Standardschriftart" style:family="text">
      <style:text-properties fo:letter-spacing="-0.0006in"/>
    </style:style>
    <style:style style:name="P21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11" style:parent-style-name="Textkörper" style:list-style-name="LFO3" style:family="paragraph">
      <style:paragraph-properties fo:line-height="0.1652in">
        <style:tab-stops>
          <style:tab-stop style:type="left" style:position="0.0006in"/>
        </style:tab-stops>
      </style:paragraph-properties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P215" style:parent-style-name="Textkörper" style:list-style-name="LFO2" style:family="paragraph">
      <style:paragraph-properties fo:margin-right="0.5145in" fo:text-indent="0in">
        <style:tab-stops>
          <style:tab-stop style:type="left" style:position="0.2645in"/>
        </style:tab-stops>
      </style:paragraph-properties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73in"/>
    </style:style>
    <style:style style:name="T218" style:parent-style-name="Absatz-Standardschriftart" style:family="text">
      <style:text-properties fo:letter-spacing="-0.0006in"/>
    </style:style>
    <style:style style:name="P219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220" style:parent-style-name="Textkörper" style:family="paragraph">
      <style:paragraph-properties fo:line-height="100%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4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06in"/>
    </style:style>
    <style:style style:name="P234" style:parent-style-name="Textkörper" style:family="paragraph">
      <style:paragraph-properties fo:line-height="0.163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P23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-0.0006in"/>
    </style:style>
    <style:style style:name="P24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8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-0.0006in"/>
    </style:style>
    <style:style style:name="P256" style:parent-style-name="Textkörper" style:family="paragraph">
      <style:paragraph-properties fo:margin-top="0.0048in" style:line-height-at-least="0.3263in" fo:margin-right="3.702in"/>
    </style:style>
    <style:style style:name="T257" style:parent-style-name="Absatz-Standardschriftart" style:family="text">
      <style:text-properties fo:letter-spacing="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66in"/>
    </style:style>
    <style:style style:name="P260" style:parent-style-name="Textkörper" style:family="paragraph">
      <style:paragraph-properties fo:line-height="0.1652in"/>
    </style:style>
    <style:style style:name="T261" style:parent-style-name="Absatz-Standardschriftart" style:family="text">
      <style:text-properties fo:letter-spacing="-0.0006in"/>
    </style:style>
    <style:style style:name="P262" style:parent-style-name="Textkörper" style:family="paragraph">
      <style:paragraph-properties fo:margin-top="0.0034in" style:line-height-at-least="0.3263in" fo:margin-right="5.3486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38in"/>
    </style:style>
    <style:style style:name="T266" style:parent-style-name="Absatz-Standardschriftart" style:family="text">
      <style:text-properties fo:letter-spacing="-0.0013in"/>
    </style:style>
    <style:style style:name="P267" style:parent-style-name="Textkörper" style:family="paragraph">
      <style:paragraph-properties fo:margin-top="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-0.0006in"/>
    </style:style>
    <style:style style:name="P272" style:parent-style-name="Textkörper" style:master-page-name="MP2" style:family="paragraph">
      <style:paragraph-properties fo:break-before="page" fo:margin-top="0.040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P27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79" style:parent-style-name="Textkörper" style:family="paragraph">
      <style:paragraph-properties fo:line-height="0.1652in"/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P284" style:parent-style-name="Textkörper" style:family="paragraph">
      <style:paragraph-properties fo:margin-right="3.408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8in"/>
    </style:style>
    <style:style style:name="T289" style:parent-style-name="Absatz-Standardschriftart" style:family="text">
      <style:text-properties fo:letter-spacing="-0.0006in"/>
    </style:style>
    <style:style style:name="P290" style:parent-style-name="Textkörper" style:family="paragraph">
      <style:paragraph-properties fo:line-height="0.165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P29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-0.0006in"/>
    </style:style>
    <style:style style:name="P29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99" style:parent-style-name="Textkörper" style:family="paragraph">
      <style:paragraph-properties fo:margin-right="3.497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8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7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P31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12" style:parent-style-name="Textkörper" style:family="paragraph">
      <style:paragraph-properties fo:line-height="0.165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fo:letter-spacing="-0.0006in"/>
    </style:style>
    <style:style style:name="P316" style:parent-style-name="Textkörper" style:family="paragraph">
      <style:paragraph-properties fo:line-height="200%" fo:margin-right="3.497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87in"/>
    </style:style>
    <style:style style:name="T319" style:parent-style-name="Absatz-Standardschriftart" style:family="text">
      <style:text-properties fo:letter-spacing="-0.0006in"/>
    </style:style>
    <style:style style:name="P320" style:parent-style-name="Textkörper" style:family="paragraph">
      <style:paragraph-properties fo:margin-top="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P32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25" style:parent-style-name="Textkörper" style:family="paragraph">
      <style:paragraph-properties fo:margin-right="0.715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73in"/>
    </style:style>
    <style:style style:name="T329" style:parent-style-name="Absatz-Standardschriftart" style:family="text">
      <style:text-properties fo:letter-spacing="-0.0006in"/>
    </style:style>
    <style:style style:name="P33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31" style:parent-style-name="Textkörper" style:family="paragraph">
      <style:paragraph-properties fo:line-height="200%" fo:margin-right="3.497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8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7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P343" style:parent-style-name="Textkörper" style:family="paragraph">
      <style:paragraph-properties fo:line-height="0.1638in"/>
    </style:style>
    <style:style style:name="T344" style:parent-style-name="Absatz-Standardschriftart" style:family="text">
      <style:text-properties fo:letter-spacing="-0.0006in"/>
    </style:style>
    <style:style style:name="P345" style:parent-style-name="Textkörper" style:family="paragraph">
      <style:paragraph-properties fo:margin-right="0.715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45in"/>
    </style:style>
    <style:style style:name="T350" style:parent-style-name="Absatz-Standardschriftart" style:family="text">
      <style:text-properties fo:letter-spacing="-0.0006in"/>
    </style:style>
    <style:style style:name="P35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52" style:parent-style-name="Textkörper" style:family="paragraph">
      <style:paragraph-properties fo:line-height="100%" fo:margin-right="3.497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87in"/>
    </style:style>
    <style:style style:name="T355" style:parent-style-name="Absatz-Standardschriftart" style:family="text">
      <style:text-properties fo:letter-spacing="-0.0006in"/>
    </style:style>
    <style:style style:name="P356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P36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62" style:parent-style-name="Textkörper" style:family="paragraph">
      <style:paragraph-properties fo:margin-right="3.9305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73in"/>
    </style:style>
    <style:style style:name="T365" style:parent-style-name="Absatz-Standardschriftart" style:family="text">
      <style:text-properties fo:letter-spacing="-0.0006in"/>
    </style:style>
    <style:style style:name="P36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67" style:parent-style-name="Textkörper" style:family="paragraph">
      <style:paragraph-properties fo:line-height="100%" fo:margin-right="0.71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7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06in"/>
    </style:style>
    <style:style style:name="P376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377" style:parent-style-name="Textkörper" style:family="paragraph">
      <style:paragraph-properties fo:line-height="200%" fo:margin-right="0.71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06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87in"/>
    </style:style>
    <style:style style:name="T383" style:parent-style-name="Absatz-Standardschriftart" style:family="text">
      <style:text-properties fo:letter-spacing="-0.0006in"/>
    </style:style>
    <style:style style:name="P384" style:parent-style-name="Textkörper" style:family="paragraph">
      <style:paragraph-properties fo:margin-right="0.71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4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P391" style:parent-style-name="Textkörper" style:family="paragraph">
      <style:paragraph-properties fo:margin-top="0.0048in" style:line-height-at-least="0.3263in" fo:margin-right="5.057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6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59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P403" style:parent-style-name="Textkörper" style:family="paragraph">
      <style:paragraph-properties fo:line-height="0.165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-0.0006in"/>
    </style:style>
    <style:style style:name="P40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08" style:parent-style-name="Textkörper" style:family="paragraph">
      <style:paragraph-properties fo:line-height="100%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5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P417" style:parent-style-name="Textkörper" style:master-page-name="MP3" style:family="paragraph">
      <style:paragraph-properties fo:break-before="page" fo:margin-top="0.0402in" fo:line-height="200%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87in"/>
    </style:style>
    <style:style style:name="T422" style:parent-style-name="Absatz-Standardschriftart" style:family="text">
      <style:text-properties fo:letter-spacing="-0.0006in"/>
    </style:style>
    <style:style style:name="P423" style:parent-style-name="Textkörper" style:family="paragraph">
      <style:paragraph-properties fo:line-height="0.1631in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P43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39" style:parent-style-name="Textkörper" style:family="paragraph">
      <style:paragraph-properties fo:line-height="100%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8in"/>
    </style:style>
    <style:style style:name="T442" style:parent-style-name="Absatz-Standardschriftart" style:family="text">
      <style:text-properties fo:letter-spacing="-0.0006in"/>
    </style:style>
    <style:style style:name="P443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444" style:parent-style-name="Textkörper" style:family="paragraph">
      <style:paragraph-properties fo:line-height="199%" fo:margin-right="3.4083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59in"/>
    </style:style>
    <style:style style:name="T450" style:parent-style-name="Absatz-Standardschriftart" style:family="text">
      <style:text-properties fo:letter-spacing="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ua<text:span text:style-name="T2"><text:s/>“04d</text:span></text:p>
      <text:p text:style-name="P3"/>
      <text:p text:style-name="Textkörper"><text:span text:style-name="T4">BEVPILG<text:s/></text:span>-<text:span text:style-name="T5"><text:s/></text:span><text:span text:style-name="T6">VIZHNE<text:s/></text:span>-<text:span text:style-name="T7"><text:s/></text:span><text:span text:style-name="T8">Termo</text:span></text:p>
      <text:p text:style-name="P9"/>
      <text:p text:style-name="Textkörper">eis</text:p>
      <text:p text:style-name="P10"/>
      <text:p text:style-name="P11"><text:span text:style-name="T12">CIDADE<text:s/></text:span>DE<text:span text:style-name="T13"><text:s/>GUARULHOS</text:span><text:span text:style-name="T14"><text:s/></text:span><text:span text:style-name="T15">SECRETARIA<text:s/></text:span>DE<text:span text:style-name="T16"><text:s/>EDUCAÇÃO</text:span></text:p>
      <text:p text:style-name="P17"><text:span text:style-name="T18">TERMO<text:s/></text:span>-<text:span text:style-name="T19"><text:s/></text:span><text:span text:style-name="T20">SESE/SESE08/SESE08.06</text:span></text:p>
      <text:p text:style-name="P21"/>
      <text:p text:style-name="Textkörper"><text:span text:style-name="T22">Guarulhos,<text:s/></text:span>06<text:span text:style-name="T23"><text:s/>de setembro<text:s/></text:span>de<text:span text:style-name="T24"><text:s/>2024.</text:span></text:p>
      <text:p text:style-name="P25"/>
      <text:p text:style-name="P26"><text:span text:style-name="T27">ANEXO RP</text:span><text:span text:style-name="T28">-</text:span><text:span text:style-name="T29">09<text:s/></text:span>-<text:span text:style-name="T30"><text:s/></text:span><text:span text:style-name="T31">REPASSES</text:span><text:span text:style-name="T32"><text:s/></text:span><text:span text:style-name="T33">AO TERCEIRO SETOR</text:span><text:s/>-<text:span text:style-name="T34"><text:s/></text:span><text:span text:style-name="T35">TERMO<text:s/></text:span>DE<text:span text:style-name="T36"><text:s/>CIÊNCIA<text:s/></text:span>E<text:span text:style-name="T37"><text:s/></text:span>DE<text:span text:style-name="T38"><text:s/></text:span><text:span text:style-name="T39">NOTIFICAÇÃO<text:s/></text:span>-</text:p>
      <text:p text:style-name="P40"><text:span text:style-name="T41">TERMO DE COLABORAÇÃO/FOMENTO</text:span></text:p>
      <text:p text:style-name="Textkörper"><text:span text:style-name="T42">(redação dada pela Resolução nº 11/2021)</text:span></text:p>
      <text:p text:style-name="P43"/>
      <text:p text:style-name="Textkörper"><text:span text:style-name="T44">ÓRGAÃO/ENTIDADE PÚBLICO (A): Município<text:s/></text:span>de<text:span text:style-name="T45"><text:s/></text:span><text:span text:style-name="T46">Guarulhos<text:s/></text:span>/<text:span text:style-name="T47"><text:s/>Secretaria da</text:span><text:span text:style-name="T48"><text:s/></text:span><text:span text:style-name="T49">Educação</text:span></text:p>
      <text:p text:style-name="P50"/>
      <text:p text:style-name="P51"><text:span text:style-name="T52">ORGANIZAÇÃO DA SOCIEDADE CIVIL PARCEIRA: ONG INSTITUTO<text:s/></text:span>DE<text:span text:style-name="T53"><text:s/>CIDADANIA JOSÉ</text:span><text:span text:style-name="T54"><text:s/></text:span><text:span text:style-name="T55">PIRES</text:span><text:span text:style-name="T56">-</text:span></text:p>
      <text:p text:style-name="P57"><text:span text:style-name="T58">UNID.</text:span></text:p>
      <text:p text:style-name="P59"/>
      <text:p text:style-name="Textkörper"><text:span text:style-name="T60">TERMO DE COLABORAÇÃO/FOMENTO Nº (DE ORIGEM): 000424/2024</text:span><text:span text:style-name="T61">-</text:span><text:span text:style-name="T62">SESE08</text:span><text:span text:style-name="T63">-</text:span><text:span text:style-name="T64">RPP</text:span></text:p>
      <text:p text:style-name="P65"/>
      <text:p text:style-name="P66"><text:span text:style-name="T67">OBJETO: Colaboração Técnica<text:s/></text:span>e<text:span text:style-name="T68"><text:s/>Financeira visando disciplinar</text:span><text:span text:style-name="T69"><text:s/></text:span><text:span text:style-name="T70">os esforços</text:span><text:span text:style-name="T71"><text:s/></text:span><text:span text:style-name="T72">conjuntos<text:s/></text:span>a<text:span text:style-name="T73"><text:s/>serem realizados</text:span></text:p>
      <text:p text:style-name="Textkörper"><text:span text:style-name="T74">pelo Município<text:s/></text:span>e<text:span text:style-name="T75"><text:s/>pela Instituição, para</text:span><text:span text:style-name="T76"><text:s/></text:span>o<text:span text:style-name="T77"><text:s/></text:span><text:span text:style-name="T78">desenvolvimento complementar da</text:span><text:span text:style-name="T79"><text:s/></text:span><text:span text:style-name="T80">educação pública<text:s/></text:span>e<text:span text:style-name="T81"><text:s/>gratuita</text:span></text:p>
      <text:p text:style-name="P82"><text:span text:style-name="T83">prestada pela Rede Municipal de Guarulhos,<text:s/></text:span>na<text:span text:style-name="T84"><text:s/>Modalidade Educação Básica</text:span></text:p>
      <text:p text:style-name="P85">/<text:span text:style-name="T86"><text:s/></text:span><text:span text:style-name="T87">Educação Infantil</text:span><text:s/>-<text:span text:style-name="T88"><text:s/></text:span><text:span text:style-name="T89">Creche</text:span><text:span text:style-name="T90"><text:s/></text:span>e<text:span text:style-name="T91"><text:s/></text:span><text:span text:style-name="T92">Pré</text:span><text:span text:style-name="T93">-</text:span><text:span text:style-name="T94">Escola.</text:span></text:p>
      <text:p text:style-name="P95"/>
      <text:p text:style-name="Textkörper"><text:span text:style-name="T96">VALOR TOTAL DO AJUSTE:</text:span><text:span text:style-name="T97"><text:s/></text:span><text:span text:style-name="T98">R$ 5.488.379,60</text:span></text:p>
      <text:p text:style-name="P99"/>
      <text:p text:style-name="Textkörper"><text:span text:style-name="T100">Pelo presente TERMO,</text:span><text:span text:style-name="T101"><text:s/></text:span><text:span text:style-name="T102">nós, abaixo identificados:</text:span></text:p>
      <text:p text:style-name="P103"/>
      <text:list text:style-name="LFO3" text:continue-numbering="true">
        <text:list-item>
          <text:p text:style-name="P104"><text:span text:style-name="T105">Estamos CIENTES<text:s/></text:span>de<text:span text:style-name="T106"><text:s/>que:</text:span></text:p>
        </text:list-item>
      </text:list>
      <text:p text:style-name="P107"/>
      <text:list text:style-name="LFO2" text:continue-numbering="true">
        <text:list-item>
          <text:p text:style-name="P108">o<text:span text:style-name="T109"><text:s/>ajuste acima referido<text:s/></text:span>e<text:span text:style-name="T110"><text:s/>seus aditamentos<text:s/></text:span>/<text:span text:style-name="T111"><text:s/></text:span>o<text:span text:style-name="T112"><text:s/>processo</text:span><text:span text:style-name="T113"><text:s/></text:span><text:span text:style-name="T114">de prestação</text:span><text:span text:style-name="T115"><text:s/></text:span>de<text:span text:style-name="T116"><text:s/>contas, estará(ão) sujeito(s)<text:s/></text:span>a</text:p>
        </text:list-item>
      </text:list>
      <text:p text:style-name="Textkörper"><text:span text:style-name="T117">análise<text:s/></text:span>e<text:span text:style-name="T118"><text:s/>julgamento</text:span><text:span text:style-name="T119"><text:s/></text:span><text:span text:style-name="T120">pelo Tribunal de Contas<text:s/></text:span>do<text:span text:style-name="T121"><text:s/>Estado<text:s/></text:span>de<text:span text:style-name="T122"><text:s/>São Paulo, cujo</text:span><text:span text:style-name="T123"><text:s/></text:span><text:span text:style-name="T124">trâmite processual ocorrerá</text:span></text:p>
      <text:p text:style-name="Textkörper"><text:span text:style-name="T125">pelo sistema eletrônico;</text:span></text:p>
      <text:p text:style-name="P126"/>
      <text:list text:style-name="LFO1" text:continue-numbering="true">
        <text:list-item>
          <text:p text:style-name="P127"><text:span text:style-name="T128">poderemos ter acesso<text:s/></text:span>20<text:span text:style-name="T129"><text:s/>processo, tendo vista<text:s/></text:span>e<text:span text:style-name="T130"><text:s/>extraindo</text:span><text:span text:style-name="T131"><text:s/></text:span><text:span text:style-name="T132">cópias das</text:span><text:span text:style-name="T133"><text:s/></text:span><text:span text:style-name="T134">manifestações de interesse,</text:span></text:p>
        </text:list-item>
      </text:list>
      <text:p text:style-name="P135"><text:span text:style-name="T136">Despachos<text:s/></text:span>e<text:span text:style-name="T137"><text:s/>Decisões, mediante regular cadastramento<text:s/></text:span>no<text:span text:style-name="T138"><text:s/>Sistema<text:s/></text:span>de<text:span text:style-name="T139"><text:s/></text:span><text:span text:style-name="T140">Processo Eletrônico,</text:span><text:span text:style-name="T141"><text:s/></text:span><text:span text:style-name="T142">conforme</text:span></text:p>
      <text:p text:style-name="P143"><text:span text:style-name="T144">dados abaixo indicados,<text:s/></text:span>em<text:span text:style-name="T145"><text:s/>consonância com<text:s/></text:span>o<text:span text:style-name="T146"><text:s/>estabelecido<text:s/></text:span>na<text:span text:style-name="T147"><text:s/></text:span><text:span text:style-name="T148">Resolução nº</text:span><text:span text:style-name="T149"><text:s/></text:span><text:span text:style-name="T150">01/2011 do TCESP;</text:span></text:p>
      <text:p text:style-name="P151"/>
      <text:list text:style-name="LFO1" text:continue-numbering="true">
        <text:list-item>
          <text:p text:style-name="P152"><text:span text:style-name="T153">além de disponíveis</text:span><text:span text:style-name="T154"><text:s/></text:span><text:span text:style-name="T155">no processo eletrônico, todos<text:s/></text:span>os<text:span text:style-name="T156"><text:s/>Despachos<text:s/></text:span>e<text:span text:style-name="T157"><text:s/></text:span><text:span text:style-name="T158">Decisões que vierem<text:s/></text:span>a<text:span text:style-name="T159"><text:s/>ser tomados,</text:span></text:p>
        </text:list-item>
      </text:list>
      <text:p text:style-name="P160"><text:span text:style-name="T161">relativamente ao aludido processo, serão publicados no Diário Oficial<text:s/></text:span>do<text:span text:style-name="T162"><text:s/></text:span><text:span text:style-name="T163">Estado, Caderno do Poder</text:span></text:p>
      <text:soft-page-break/>
      <text:p text:style-name="P164"><text:span text:style-name="T165">Legislativo, parte<text:s/></text:span>do<text:span text:style-name="T166"><text:s/>Tribunal de Contas<text:s/></text:span>do<text:span text:style-name="T167"><text:s/>Estado<text:s/></text:span>de<text:span text:style-name="T168"><text:s/>São Paulo, em</text:span><text:span text:style-name="T169"><text:s/></text:span><text:span text:style-name="T170">conformidade com<text:s/></text:span>o<text:span text:style-name="T171"><text:s/>artigo<text:s/></text:span>90<text:span text:style-name="T172"><text:s/>da Lei</text:span></text:p>
      <text:p text:style-name="P173"><text:span text:style-name="T174">Complementar<text:s/></text:span>nº<text:span text:style-name="T175"><text:s/>709,</text:span><text:span text:style-name="T176"><text:s/></text:span><text:span text:style-name="T177">de<text:s/></text:span>14<text:span text:style-name="T178"><text:s/>de janeiro<text:s/></text:span>de<text:span text:style-name="T179"><text:s/>1993, iniciando</text:span><text:span text:style-name="T180">-</text:span><text:span text:style-name="T181">se,</text:span><text:span text:style-name="T182"><text:s/></text:span>a<text:span text:style-name="T183"><text:s/>partir<text:s/></text:span>de<text:span text:style-name="T184"><text:s/></text:span><text:span text:style-name="T185">então,<text:s/></text:span>a<text:span text:style-name="T186"><text:s/>contagem dos prazos</text:span></text:p>
      <text:p text:style-name="P187"><text:span text:style-name="T188">processuais, conforme regras do Código<text:s/></text:span>de<text:span text:style-name="T189"><text:s/></text:span><text:span text:style-name="T190">Processo Civil;</text:span></text:p>
      <text:p text:style-name="P191"/>
      <text:list text:style-name="LFO1" text:continue-numbering="true">
        <text:list-item>
          <text:p text:style-name="P192">as<text:span text:style-name="T193"><text:s/>informações pessoais do(s) responsável(is) pelo órgão concessor<text:s/></text:span>e<text:span text:style-name="T194"><text:s/></text:span><text:span text:style-name="T195">entidade beneficiária,</text:span><text:span text:style-name="T196"><text:s/></text:span><text:span text:style-name="T197">estão</text:span></text:p>
        </text:list-item>
      </text:list>
      <text:p text:style-name="P198"><text:span text:style-name="T199">cadastradas no módulo eletrônico do</text:span><text:s/><text:span text:style-name="T200">“Cadastro Corporativo TCESP</text:span><text:s/>—<text:span text:style-name="T201"><text:s/></text:span><text:span text:style-name="T202">CadTCESP”, nos termos previstos<text:s/></text:span>no</text:p>
      <text:p text:style-name="P203"><text:span text:style-name="T204">Artigo<text:s/></text:span>2º<text:span text:style-name="T205"><text:s/>das Instruções nº01/2020, conforme</text:span><text:span text:style-name="T206"><text:s/></text:span><text:span text:style-name="T207">“Declaração(ões)<text:s/></text:span>de<text:span text:style-name="T208"><text:s/></text:span><text:span text:style-name="T209">Atualização Cadastral” anexa (s);</text:span></text:p>
      <text:p text:style-name="P210"/>
      <text:list text:style-name="LFO3" text:continue-numbering="true">
        <text:list-item>
          <text:p text:style-name="P211"><text:span text:style-name="T212">Damo</text:span><text:span text:style-name="T213">-</text:span><text:span text:style-name="T214">nos por HOTIFICADOS para:</text:span></text:p>
        </text:list-item>
      </text:list>
      <text:list text:style-name="LFO2" text:continue-numbering="true">
        <text:list-item>
          <text:p text:style-name="P215">O<text:span text:style-name="T216"><text:s/>acompanhamento dos atos do processo até seu julgamento final<text:s/></text:span>e<text:span text:style-name="T217"><text:s/></text:span><text:span text:style-name="T218">consequente publicação;</text:span></text:p>
        </text:list-item>
      </text:list>
      <text:p text:style-name="P219"/>
      <text:p text:style-name="P220">b)<text:span text:style-name="T221"><text:s/></text:span>Se<text:span text:style-name="T222"><text:s/>for<text:s/></text:span>o<text:span text:style-name="T223"><text:s/>caso<text:s/></text:span>«<text:span text:style-name="T224"><text:s/></text:span>de<text:span text:style-name="T225"><text:s/>nosso interesse, nos prazos<text:s/></text:span>e<text:span text:style-name="T226"><text:s/>nas formas legais<text:s/></text:span>e<text:span text:style-name="T227"><text:s/></text:span><text:span text:style-name="T228">regimentais, exercer</text:span><text:span text:style-name="T229"><text:s/></text:span>o<text:span text:style-name="T230"><text:s/></text:span><text:span text:style-name="T231">direito de defesa,</text:span><text:span text:style-name="T232"><text:s/></text:span><text:span text:style-name="T233">interpor</text:span></text:p>
      <text:p text:style-name="P234"><text:span text:style-name="T235">rECUrSOS<text:s/></text:span>E<text:span text:style-name="T236"><text:s/></text:span>O<text:span text:style-name="T237"><text:s/>que mais couber,</text:span></text:p>
      <text:p text:style-name="P238"/>
      <text:p text:style-name="Textkörper"><text:span text:style-name="T239">LOCAL<text:s/></text:span>e<text:span text:style-name="T240"><text:s/>DATA: Guarulhos,<text:s/></text:span>6<text:span text:style-name="T241"><text:s/>de setembro<text:s/></text:span>de<text:span text:style-name="T242"><text:s/></text:span><text:span text:style-name="T243">2024.</text:span></text:p>
      <text:p text:style-name="P244"/>
      <text:p text:style-name="Textkörper"><text:span text:style-name="T245">hugelicei quatros 27</text:span><text:span text:style-name="T246"><text:s/></text:span><text:span text:style-name="T247">monta) netos dador</text:span><text:span text:style-name="T248"><text:s/></text:span><text:span text:style-name="T249">phpTacso=Gocumento</text:span><text:span text:style-name="T250"><text:s/></text:span><text:span text:style-name="T251">Imprimir</text:span><text:span text:style-name="T252"><text:s/></text:span><text:span text:style-name="T253">webbacão origem=arvere</text:span><text:span text:style-name="T254"><text:s/></text:span><text:span text:style-name="T255">visualzarâid documento=112923... 113</text:span></text:p>
      <text:p text:style-name="P256">”<text:span text:style-name="T257"><text:s/></text:span><text:span text:style-name="T258">Digitalizado com CamScanner</text:span><text:span text:style-name="T259"><text:s/></text:span>Cr</text:p>
      <text:p text:style-name="P260"><text:span text:style-name="T261">Elia</text:span></text:p>
      <text:p text:style-name="P262">E<text:span text:style-name="T263"><text:s/></text:span><text:span text:style-name="T264">Scam<text:s/></text:span>ni<text:span text:style-name="T265"><text:s/></text:span>hoo<text:span text:style-name="T266"><text:s/></text:span>.</text:p>
      <text:p text:style-name="P267"><text:span text:style-name="T268">Blame<text:s/></text:span>D<text:span text:style-name="T269"><text:s/>gitalizado<text:s/></text:span>com<text:span text:style-name="T270"><text:s/></text:span><text:span text:style-name="T271">Canscamner</text:span></text:p>
      <text:soft-page-break/>
      <text:p text:style-name="P272"><text:span text:style-name="T273">09/09/2024, 11:40 SEI/PMG<text:s/></text:span>-<text:span text:style-name="T274"><text:s/></text:span><text:span text:style-name="T275">0929616<text:s/></text:span>-<text:span text:style-name="T276"><text:s/></text:span><text:span text:style-name="T277">Termo sy</text:span></text:p>
      <text:p text:style-name="P278"/>
      <text:p text:style-name="P279">E<text:span text:style-name="T280"><text:s/></text:span><text:span text:style-name="T281">MÁ<text:s/></text:span>D<text:span text:style-name="T282"><text:s/></text:span>PÚ<text:span text:style-name="T283"><text:s/>ARCE</text:span></text:p>
      <text:p text:style-name="P284"><text:span text:style-name="T285">Nome: Gustavo Henric</text:span><text:span text:style-name="T286"><text:s/></text:span><text:span text:style-name="T287">Costa</text:span><text:span text:style-name="T288"><text:s/></text:span><text:span text:style-name="T289">Cargo: Prefeito</text:span></text:p>
      <text:p text:style-name="P290"><text:span text:style-name="T291">CPF: 313.006.468</text:span><text:span text:style-name="T292">-</text:span><text:span text:style-name="T293">02</text:span></text:p>
      <text:p text:style-name="P294"/>
      <text:p text:style-name="Textkörper"><text:span text:style-name="T295">ORDENADOR DE DESPESA</text:span><text:span text:style-name="T296"><text:s/></text:span><text:span text:style-name="T297">DO ÓRGÃO PÚBLICO PARCEIRO:</text:span></text:p>
      <text:p text:style-name="P298"/>
      <text:p text:style-name="P299"><text:span text:style-name="T300">Nome: Alex Viterale<text:s/></text:span>de<text:span text:style-name="T301"><text:s/></text:span><text:span text:style-name="T302">Sousa</text:span><text:span text:style-name="T303"><text:s/></text:span><text:span text:style-name="T304">Cargo: Secretário de</text:span><text:span text:style-name="T305"><text:s/></text:span><text:span text:style-name="T306">Educação</text:span><text:span text:style-name="T307"><text:s/></text:span><text:span text:style-name="T308">CPF: 373.406.318</text:span><text:span text:style-name="T309">-</text:span><text:span text:style-name="T310">36</text:span></text:p>
      <text:p text:style-name="P311"/>
      <text:p text:style-name="P312"><text:span text:style-name="T313">AUTORIDADE MÁXIMA DA</text:span><text:span text:style-name="T314"><text:s/></text:span><text:span text:style-name="T315">ENTIDADE BENEFICIÁRIA;</text:span></text:p>
      <text:p text:style-name="P316"><text:span text:style-name="T317">Nome: David Adriano Silva</text:span><text:span text:style-name="T318"><text:s/></text:span><text:span text:style-name="T319">Cargo: Presidente</text:span></text:p>
      <text:p text:style-name="P320"><text:span text:style-name="T321">CPF: 331.651.988</text:span><text:span text:style-name="T322">-</text:span><text:span text:style-name="T323">29</text:span></text:p>
      <text:p text:style-name="P324"/>
      <text:p text:style-name="P325"><text:span text:style-name="T326">Responsáveis que assinaram<text:s/></text:span>o<text:span text:style-name="T327"><text:s/>ajuste e/ou Parecer Conclusivo:</text:span><text:span text:style-name="T328"><text:s/></text:span><text:span text:style-name="T329">PELO ÓRGÃO PÚBLICO PARCEIRO:</text:span></text:p>
      <text:p text:style-name="P330"/>
      <text:p text:style-name="P331"><text:span text:style-name="T332">Nome: Alex Viterale<text:s/></text:span>de<text:span text:style-name="T333"><text:s/></text:span><text:span text:style-name="T334">Sousa</text:span><text:span text:style-name="T335"><text:s/></text:span><text:span text:style-name="T336">Cargo: Secretário de</text:span><text:span text:style-name="T337"><text:s/></text:span><text:span text:style-name="T338">Educação</text:span><text:span text:style-name="T339"><text:s/></text:span><text:span text:style-name="T340">CPF: 373.406.318</text:span><text:span text:style-name="T341">-</text:span><text:span text:style-name="T342">36</text:span></text:p>
      <text:p text:style-name="P343"><text:span text:style-name="T344">Assinalura:</text:span></text:p>
      <text:p text:style-name="P345"><text:span text:style-name="T346">Responsáveis que assinaram<text:s/></text:span>o<text:span text:style-name="T347"><text:s/>ajuste e/ou prestação<text:s/></text:span>de<text:span text:style-name="T348"><text:s/>contas:</text:span><text:span text:style-name="T349"><text:s/></text:span>LA<text:span text:style-name="T350"><text:s/>ENTIDADE P;</text:span></text:p>
      <text:p text:style-name="P351"/>
      <text:p text:style-name="P352"><text:span text:style-name="T353">Nome: David Adriano Silva</text:span><text:span text:style-name="T354"><text:s/></text:span><text:span text:style-name="T355">Cargo: Presidente</text:span></text:p>
      <text:p text:style-name="P356"/>
      <text:p text:style-name="Textkörper"><text:span text:style-name="T357">posa<text:s/></text:span>7<text:span text:style-name="T358"><text:s/>Pod<text:s/></text:span>AA<text:span text:style-name="T359"><text:s/>“OQ<text:s/></text:span>ç<text:span text:style-name="T360"><text:s/></text:span>DA</text:p>
      <text:p text:style-name="P361"/>
      <text:p text:style-name="P362"><text:span text:style-name="T363">Demais Responsáveis</text:span><text:span text:style-name="T364"><text:s/></text:span><text:span text:style-name="T365">GESTOR:</text:span></text:p>
      <text:p text:style-name="P366"/>
      <text:p text:style-name="P367"><text:span text:style-name="T368">Tipo<text:s/></text:span>de<text:span text:style-name="T369"><text:s/>ato sob sua responsabilidade: Ações de acompanhamento,</text:span><text:span text:style-name="T370"><text:s/></text:span><text:span text:style-name="T371">monitoramento<text:s/></text:span>e<text:span text:style-name="T372"><text:s/>avaliação,<text:s/></text:span>e<text:span text:style-name="T373"><text:s/>prestação<text:s/></text:span>de<text:span text:style-name="T374"><text:s/></text:span><text:span text:style-name="T375">contas, além</text:span></text:p>
      <text:p text:style-name="P376"/>
      <text:p text:style-name="P377">de<text:span text:style-name="T378"><text:s/>atribuições previstas em atos legais</text:span><text:span text:style-name="T379"><text:s/></text:span>e<text:span text:style-name="T380"><text:s/></text:span><text:span text:style-name="T381">administrativos.</text:span><text:span text:style-name="T382"><text:s/></text:span><text:span text:style-name="T383">Nome: Maria Angela Gianetti</text:span></text:p>
      <text:p text:style-name="P384"><text:span text:style-name="T385">Cargo: Diretora do Departamento<text:s/></text:span>de<text:span text:style-name="T386"><text:s/>Planejamento da Educação</text:span><text:span text:style-name="T387"><text:s/></text:span><text:span text:style-name="T388">CPF: 011.239.688</text:span><text:span text:style-name="T389">-</text:span><text:span text:style-name="T390">70</text:span></text:p>
      <text:p text:style-name="P391"><text:span text:style-name="T392">Assinatura:</text:span><text:span text:style-name="T393"><text:s/></text:span>re</text:p>
      <text:p text:style-name="Textkörper"><text:span text:style-name="T394">sell<text:s/></text:span>2<text:span text:style-name="T395"><text:s/>Documento assinado eletronicamente</text:span><text:span text:style-name="T396"><text:s/></text:span><text:span text:style-name="T397">por Maria Angela</text:span><text:span text:style-name="T398"><text:s/></text:span><text:span text:style-name="T399">Gianetti,</text:span><text:span text:style-name="T400"><text:s/></text:span><text:span text:style-name="T401">Diretor(a)<text:s/></text:span>de<text:span text:style-name="T402"><text:s/>Departamento,<text:s/></text:span>em</text:p>
      <text:p text:style-name="P403"><text:span text:style-name="T404">09/09/2024, às 08:35, conforme art. 1º,</text:span><text:span text:style-name="T405"><text:s/></text:span><text:span text:style-name="T406">III, "b", da Lei 11.419/2006.</text:span></text:p>
      <text:p text:style-name="P407"/>
      <text:p text:style-name="P408"><text:span text:style-name="T409">sell<text:s/></text:span>B<text:span text:style-name="T410"><text:s/>Documento assinado eletronicamente</text:span><text:span text:style-name="T411"><text:s/></text:span><text:span text:style-name="T412">por Alex Viterale<text:s/></text:span>de<text:span text:style-name="T413"><text:s/>Sousa,</text:span><text:span text:style-name="T414"><text:s/></text:span><text:span text:style-name="T415">Secretário<text:s/></text:span>de<text:span text:style-name="T416"><text:s/>Educação,<text:s/></text:span>em</text:p>
      <text:soft-page-break/>
      <text:p text:style-name="P417"><text:span text:style-name="T418">09/09/2024, às 10:44, conforme art. 1º,</text:span><text:span text:style-name="T419"><text:s/></text:span><text:span text:style-name="T420">III, "b", da Lei 11.419/2006.</text:span><text:span text:style-name="T421"><text:s/></text:span><text:span text:style-name="T422">código CRC 96AF3ACZ2.</text:span></text:p>
      <text:p text:style-name="P423">4<text:span text:style-name="T424"><text:s/></text:span>A<text:span text:style-name="T425"><text:s/></text:span><text:span text:style-name="T426">autenticidade do</text:span><text:span text:style-name="T427"><text:s/></text:span><text:span text:style-name="T428">documento pode scr</text:span><text:span text:style-name="T429"><text:s/></text:span><text:span text:style-name="T430">conferida no site</text:span></text:p>
      <text:p text:style-name="Textkörper">E<text:span text:style-name="T431"><text:s/></text:span><text:span text:style-name="T432">http: Jlvrwnw.trf4</text:span><text:span text:style-name="T433"><text:s/></text:span><text:span text:style-name="T434">jus.br/trf4/processos/verifica.php informando<text:s/></text:span>o<text:span text:style-name="T435"><text:s/></text:span><text:span text:style-name="T436">código verificador 0929616<text:s/></text:span>e<text:span text:style-name="T437"><text:s/></text:span>o</text:p>
      <text:p text:style-name="P438"/>
      <text:p text:style-name="P439"><text:span text:style-name="T440">https://sei.guarulhos.sp.gov.br/selweb/controlador.php?acao=documento</text:span><text:span text:style-name="T441"><text:s/></text:span><text:span text:style-name="T442">imprimir web&amp;acao. origem=arvore, visualizar&amp;id documento=112923... 2/3</text:span></text:p>
      <text:p text:style-name="P443"/>
      <text:p text:style-name="P444">Bin<text:span text:style-name="T445"><text:s/></text:span><text:span text:style-name="T446">Digi tal izado<text:s/></text:span>com<text:span text:style-name="T447"><text:s/></text:span><text:span text:style-name="T448">CamScanner</text:span><text:span text:style-name="T449"><text:s/></text:span>E<text:span text:style-name="T450"><text:s/></text:span><text:span text:style-name="T451">Sama<text:s/></text:span>ih</text:p>
      <text:p text:style-name="Textkörper"><text:span text:style-name="T452">Blatam<text:s/></text:span>D<text:span text:style-name="T453"><text:s/>gitalizado com Canscamn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fo:font-size="10.5pt" style:font-size-asian="10.5pt" style:font-size-complex="10.5pt"/>
    </style:style>
    <style:style style:name="WW_CharLFO2LVL1" style:family="text">
      <style:text-properties style:font-name="Courier New" style:font-name-asian="Courier New" fo:font-size="10.5pt" style:font-size-asian="10.5pt" style:font-size-complex="10.5pt"/>
    </style:style>
    <style:style style:name="WW_CharLFO3LVL1" style:family="text">
      <style:text-properties style:font-name="Courier New" style:font-name-asian="Courier New"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2">
      <text:list-level-style-number text:level="1" text:style-name="WW_CharLFO2LVL1" style:num-suffix=")" style:num-format="1" text:start-value="2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91in" text:min-label-width="0.2638in" text:list-level-position-and-space-mode="label-alignment">
          <style:list-level-label-alignment text:label-followed-by="listtab" fo:margin-left="0.343in" fo:text-indent="-0.2638in"/>
        </style:list-level-properties>
      </text:list-level-style-number>
      <text:list-level-style-bullet text:level="2" text:bullet-char="•">
        <style:list-level-properties text:space-before="0.6993in" text:min-label-width="0.2638in" text:list-level-position-and-space-mode="label-alignment">
          <style:list-level-label-alignment text:label-followed-by="listtab" fo:margin-left="0.9631in" fo:text-indent="-0.2638in"/>
        </style:list-level-properties>
      </text:list-level-style-bullet>
      <text:list-level-style-bullet text:level="3" text:bullet-char="•">
        <style:list-level-properties text:space-before="1.3194in" text:min-label-width="0.2638in" text:list-level-position-and-space-mode="label-alignment">
          <style:list-level-label-alignment text:label-followed-by="listtab" fo:margin-left="1.5833in" fo:text-indent="-0.2638in"/>
        </style:list-level-properties>
      </text:list-level-style-bullet>
      <text:list-level-style-bullet text:level="4" text:bullet-char="•">
        <style:list-level-properties text:space-before="1.9395in" text:min-label-width="0.2638in" text:list-level-position-and-space-mode="label-alignment">
          <style:list-level-label-alignment text:label-followed-by="listtab" fo:margin-left="2.2034in" fo:text-indent="-0.2638in"/>
        </style:list-level-properties>
      </text:list-level-style-bullet>
      <text:list-level-style-bullet text:level="5" text:bullet-char="•">
        <style:list-level-properties text:space-before="2.5604in" text:min-label-width="0.2638in" text:list-level-position-and-space-mode="label-alignment">
          <style:list-level-label-alignment text:label-followed-by="listtab" fo:margin-left="2.8243in" fo:text-indent="-0.2638in"/>
        </style:list-level-properties>
      </text:list-level-style-bullet>
      <text:list-level-style-bullet text:level="6" text:bullet-char="•">
        <style:list-level-properties text:space-before="3.1805in" text:min-label-width="0.2638in" text:list-level-position-and-space-mode="label-alignment">
          <style:list-level-label-alignment text:label-followed-by="listtab" fo:margin-left="3.4444in" fo:text-indent="-0.2638in"/>
        </style:list-level-properties>
      </text:list-level-style-bullet>
      <text:list-level-style-bullet text:level="7" text:bullet-char="•">
        <style:list-level-properties text:space-before="3.8006in" text:min-label-width="0.2638in" text:list-level-position-and-space-mode="label-alignment">
          <style:list-level-label-alignment text:label-followed-by="listtab" fo:margin-left="4.0645in" fo:text-indent="-0.2638in"/>
        </style:list-level-properties>
      </text:list-level-style-bullet>
      <text:list-level-style-bullet text:level="8" text:bullet-char="•">
        <style:list-level-properties text:space-before="4.4208in" text:min-label-width="0.2638in" text:list-level-position-and-space-mode="label-alignment">
          <style:list-level-label-alignment text:label-followed-by="listtab" fo:margin-left="4.6847in" fo:text-indent="-0.2638in"/>
        </style:list-level-properties>
      </text:list-level-style-bullet>
      <text:list-level-style-bullet text:level="9" text:bullet-char="•">
        <style:list-level-properties text:space-before="5.0409in" text:min-label-width="0.2638in" text:list-level-position-and-space-mode="label-alignment">
          <style:list-level-label-alignment text:label-followed-by="listtab" fo:margin-left="5.3048in" fo:text-indent="-0.263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8472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8472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12T14:52:00Z</meta:creation-date>
    <dc:date>2024-12-12T14:52:00Z</dc:date>
    <meta:template xlink:href="Normal.dotm" xlink:type="simple"/>
    <meta:editing-cycles>2</meta:editing-cycles>
    <meta:editing-duration>PT0S</meta:editing-duration>
    <meta:user-defined meta:name="Created" meta:value-type="date">2024-12-12T00:00:00Z</meta:user-defined>
    <meta:user-defined meta:name="LastSaved" meta:value-type="date">2024-12-12T00:00:00Z</meta:user-defined>
    <meta:document-statistic meta:page-count="4" meta:paragraph-count="73" meta:word-count="654" meta:character-count="4466" meta:row-count="154" meta:non-whitespace-character-count="3887"/>
  </office:meta>
</office:document-meta>
</file>